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UW – DE BRÉAUTÉ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Bréautélaan 2 Vught, bouwen van een overkapping, OV20221068, ingekomen 11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6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UW – DE BRÉAUTÉLAAN 2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670</meta:user-defined>
    <meta:user-defined meta:name="OVERHEIDop.GmbID/DC.identifier">gmb-2022-67670</meta:user-defined>
    <meta:user-defined meta:name="OVERHEIDop.versieInformatie"/>
  </office:meta>
</office:document-meta>
</file>