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straat 27-3 1015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straat 27-3 1015DB Amsterdam</text:p>
            <text:p text:style-name="common-al">Omschrijving: intern wijzigen en samenvoegen van de derde verdieping en zolder met bestemming hiervan tot één woning</text:p>
            <text:p text:style-name="common-al">Besluit: verleend</text:p>
            <text:p text:style-name="common-al">Verzonden naar aanvrager op: 04-01-2022</text:p>
            <text:p text:style-name="common-al">Zaaknummer: Z2021-C007919</text:p>
            <text:p text:style-name="common-al">OLO nummer: 6520663</text:p>
            <text:p text:style-name="common-al">Het besluit en bijbehorende stukken kunt u per e-mail ontvangen. Stuur een verzoek naar <text:a xlink:href="mailto:procesunitth@centrum.amsterdam.nl?Subject=Dossiernummer Z2021-C00791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6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919</meta:user-defined>
    <meta:user-defined meta:name="DCTERMS.abstract">intern wijzigen en samenvoegen van de derde verdieping en zolder met bestemming hiervan tot één woning</meta:user-defined>
    <dc:language>nl</dc:language>
    <meta:user-defined meta:name="OVERHEIDop.locatietype/OVERHEIDop.gebiedsmarkering">Punt</meta:user-defined>
    <meta:user-defined meta:name="DC.title">Besluit omgevingsvergunning reguliere procedure Prinsenstraat 27-3 1015DB Amster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67</meta:user-defined>
    <meta:user-defined meta:name="OVERHEIDop.GmbID/DC.identifier">gmb-2022-6767</meta:user-defined>
    <meta:user-defined meta:name="OVERHEIDop.versieInformatie"/>
  </office:meta>
</office:document-meta>
</file>