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deeltelijke weigering): Meuhoek nabij nr.  4 in Halle,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Bronckhorst een besluit genomen op de aanvraag voor een omgevingsvergunning. De aanvraag is geregistreerd onder kenmerk 18769172. De aanvraag gaat over het kappen twee eiken aan de Meuhoek nabij nr. 4 in Halle. De vergunning is verleend voor de eerste eik vanaf de Meuhoek 4 en geweigerd voor de naast staande eik. De bezwaartermijn start op 16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6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edeeltelijke weigering): Meuhoek nabij nr.  4 in Halle, het kappen van 2 eiken</meta:user-defined>
    <meta:user-defined meta:name="DCTERMS.W3CDTF/DCTERMS.available">2022-02-16</meta:user-defined>
    <meta:user-defined meta:name="DCTERMS.W3CDTF/OVERHEIDop.jaargang">2022</meta:user-defined>
    <meta:user-defined meta:name="OVERHEIDop.externeBijlage">publiceerbare aanvraag|exb-2022-9300</meta:user-defined>
    <meta:user-defined meta:name="OVERHEIDop.externeBijlage">vergunning|exb-2022-9301</meta:user-defined>
    <meta:user-defined meta:name="OVERHEIDop.publicationIssue">67665</meta:user-defined>
    <meta:user-defined meta:name="OVERHEIDop.GmbID/DC.identifier">gmb-2022-67665</meta:user-defined>
    <meta:user-defined meta:name="OVERHEIDop.versieInformatie"/>
  </office:meta>
</office:document-meta>
</file>