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de daken van 11 woningen aan Rogier vd Weydenstraat 1 /m 11 en Pieter Bruegelstraat 2 t/m 1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gier vd Weydenstraat 1 /m 11 (oneven) en Pieter Bruegelstraat 2 t/m 10</text:span> (even) renoveren van de daken van 11 woningen gelegen aan de Rogier van der Weydenstraat 1 t/m 11 (oneven) en Pieter Bruegelstraat 2 t/m 10 (even) in Kaatsheuvel (20211263 verzonden 11-02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66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6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noveren van de daken van 11 woningen aan Rogier vd Weydenstraat 1 /m 11 en Pieter Bruegelstraat 2 t/m 10 te Kaatsheuv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62</meta:user-defined>
    <meta:user-defined meta:name="OVERHEIDop.GmbID/DC.identifier">gmb-2022-67662</meta:user-defined>
    <meta:user-defined meta:name="OVERHEIDop.versieInformatie"/>
  </office:meta>
</office:document-meta>
</file>