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EMBRANDTLAAN 4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embrandtlaan 44 Vught, uitbreiden van de woning, OV20221067, ingekomen 11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76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EMBRANDTLAAN 44 VUGHT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661</meta:user-defined>
    <meta:user-defined meta:name="OVERHEIDop.GmbID/DC.identifier">gmb-2022-67661</meta:user-defined>
    <meta:user-defined meta:name="OVERHEIDop.versieInformatie"/>
  </office:meta>
</office:document-meta>
</file>