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aanvraag omgevingsvergunning, Maarlaan 30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uitbreiden van een bedrijfshal aan de Maarlaan 30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2 voor het uitbreiden van een bedrijfshal aan de Maarlaan 30 in Meedhuizen.</meta:user-defined>
    <dc:language>nl</dc:language>
    <meta:user-defined meta:name="OVERHEIDop.locatietype/OVERHEIDop.gebiedsmarkering">Adres</meta:user-defined>
    <meta:user-defined meta:name="DC.title">10 februari 2022 aanvraag omgevingsvergunning, Maarlaan 30 in Meedhui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60</meta:user-defined>
    <meta:user-defined meta:name="OVERHEIDop.GmbID/DC.identifier">gmb-2022-67660</meta:user-defined>
    <meta:user-defined meta:name="OVERHEIDop.versieInformatie"/>
  </office:meta>
</office:document-meta>
</file>