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oestemming geluidhinder 23 april, Noorden, Meerkoe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erkoet 1, Noorden – aanvraag is ontvangen voor toestemming geluidhinder op 23 april 2022 van 20.00 tot en met 04.00 uur de dag daaropvolgend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kunt u inzien door middel van het sturen van een mail naar <text:a xlink:href="mailto:mailboxAPV@nieuwkoop.nl" xlink:type="simple">mailboxAPV@nieuwkoop.nl</text:a>. Als u wilt kunt u een toelichting op de stukken krijgen.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67658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658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658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Aanvraag toestemming geluidhinder 23 april, Noorden, Meerkoet 1</meta:user-defined>
    <meta:user-defined meta:name="DCTERMS.W3CDTF/DCTERMS.available">2022-02-16</meta:user-defined>
    <meta:user-defined meta:name="DCTERMS.W3CDTF/OVERHEIDop.jaargang">2022</meta:user-defined>
    <meta:user-defined meta:name="OVERHEIDop.publicationIssue">67658</meta:user-defined>
    <meta:user-defined meta:name="OVERHEIDop.GmbID/DC.identifier">gmb-2022-67658</meta:user-defined>
    <meta:user-defined meta:name="OVERHEIDop.versieInformatie"/>
  </office:meta>
</office:document-meta>
</file>