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eltelijke intrekking omgevingsvergunning Sint-Oedenrodeseweg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Intrekking verzoek gedeeltelijke intrekking omgevingsvergunning 9 juni 2017; Sint-Oedenrodeseweg 69 in Best</meta:user-defined>
    <dc:language>nl</dc:language>
    <meta:user-defined meta:name="OVERHEIDop.locatietype/OVERHEIDop.gebiedsmarkering">Adres</meta:user-defined>
    <meta:user-defined meta:name="DC.title">Geen sjabloon gevonden. Neem contact op met de beheerd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57</meta:user-defined>
    <meta:user-defined meta:name="OVERHEIDop.GmbID/DC.identifier">gmb-2022-67657</meta:user-defined>
    <meta:user-defined meta:name="OVERHEIDop.versieInformatie"/>
  </office:meta>
</office:document-meta>
</file>