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Rijksweg-Zuid 18, 5856AB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25 bomen aan Rijksweg-Zuid 18, 5856AB Wellerlooi</text:p>
            <text:p text:style-name="common-al">De Gemeente Bergen (L) heeft op 7 februari 2022 een aanvraag voor een omgevingsvergunning ontvangen. De vergunning is aangevraagd voor kappen van 25 bomen aan Rijksweg-Zuid 18, 5856AB Wellerlooi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6765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5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5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Rijksweg-Zuid 18, 5856AB Wellerloo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beschikking, Rijksweg-Zuid 18, 5856AB Wellerlooi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656</meta:user-defined>
    <meta:user-defined meta:name="OVERHEIDop.GmbID/DC.identifier">gmb-2022-67656</meta:user-defined>
    <meta:user-defined meta:name="OVERHEIDop.versieInformatie"/>
  </office:meta>
</office:document-meta>
</file>