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nkegavaartweg 20 te De Hoev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evenementenvergunning op de locatie Vinkegavaartweg 20 te De Hoeve. De aanvraag is geregistreerd onder zaaknummer EV-2022-0835. De aanvraag betreft:</text:p>
            <text:p text:style-name="common-al">organiseren Pinksterfeest en een survival omgeving Vinkega op 4 en 5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6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inkegavaartweg 20 te De Hoeve</meta:user-defined>
    <meta:user-defined meta:name="DCTERMS.W3CDTF/DCTERMS.available">2022-02-16</meta:user-defined>
    <meta:user-defined meta:name="DCTERMS.W3CDTF/OVERHEIDop.jaargang">2022</meta:user-defined>
    <meta:user-defined meta:name="OVERHEIDop.publicationIssue">67650</meta:user-defined>
    <meta:user-defined meta:name="OVERHEIDop.GmbID/DC.identifier">gmb-2022-67650</meta:user-defined>
    <meta:user-defined meta:name="OVERHEIDop.versieInformatie"/>
  </office:meta>
</office:document-meta>
</file>