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(noodkap) aan Brugske thv nr 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rugske thv nr 7, 5171 VR Kaatsheuvel </text:span>kappen van een dode boom (noodkap) (20221287 verzonden 10-0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6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287 </meta:user-defined>
    <dc:language>nl</dc:language>
    <meta:user-defined meta:name="OVERHEIDop.locatietype/OVERHEIDop.gebiedsmarkering">Adres</meta:user-defined>
    <meta:user-defined meta:name="DC.title">Toestemming voor het kappen van een dode boom (noodkap) aan Brugske thv nr 7 te Kaatsheuv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49</meta:user-defined>
    <meta:user-defined meta:name="OVERHEIDop.GmbID/DC.identifier">gmb-2022-67649</meta:user-defined>
    <meta:user-defined meta:name="OVERHEIDop.versieInformatie"/>
  </office:meta>
</office:document-meta>
</file>