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en Liander N.V.  Weidehof 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8744</text:p>
            <text:p text:style-name="common-al">Datum besluit: 14-02-2022 11:49</text:p>
            <text:p text:style-name="common-al">Locatie: Weidehof 1 2321VA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64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8744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elektra leidingen Liander N.V.  Weidehof 1 Leiden</meta:user-defined>
    <meta:user-defined meta:name="DCTERMS.W3CDTF/DCTERMS.available">2022-02-16</meta:user-defined>
    <meta:user-defined meta:name="OVERHEIDop.externeBijlage">LEIDEN_202202_GFO_ZAKEN_787560_Leiden Weidehof ...|exb-2022-9292</meta:user-defined>
    <meta:user-defined meta:name="OVERHEIDop.externeBijlage">LEIDEN_202202_GFO_ZAKEN_787560_Leiden Weidehof ...|exb-2022-9293</meta:user-defined>
    <meta:user-defined meta:name="OVERHEIDop.externeBijlage">LEIDEN_202202_GFO_ZAKEN_787560_Leiden Weidehof ...|exb-2022-9294</meta:user-defined>
    <meta:user-defined meta:name="OVERHEIDop.externeBijlage">LEIDEN_202202_GFO_ZAKEN_787560_Hoflaan 127 stat...|exb-2022-9295</meta:user-defined>
    <meta:user-defined meta:name="OVERHEIDop.externeBijlage">LEIDEN_202202_GFO_ZAKEN_787560_Hoflaan 127 traf...|exb-2022-9296</meta:user-defined>
    <meta:user-defined meta:name="OVERHEIDop.externeBijlage">LEIDEN_202202_GFO_ZAKEN_787560_Hoflaan 127 werk...|exb-2022-9297</meta:user-defined>
    <meta:user-defined meta:name="OVERHEIDop.externeBijlage">LEIDEN_202202_GFO_ZAKEN_787560_Hoflaan 127 werk...|exb-2022-9298</meta:user-defined>
    <meta:user-defined meta:name="OVERHEIDop.externeBijlage">LEIDEN_202202_GFO_ZAKEN_787560_Hoflaan 127-Weid...|exb-2022-9299</meta:user-defined>
    <meta:user-defined meta:name="DCTERMS.W3CDTF/OVERHEIDop.jaargang">2022</meta:user-defined>
    <meta:user-defined meta:name="OVERHEIDop.publicationIssue">67647</meta:user-defined>
    <meta:user-defined meta:name="OVERHEIDop.GmbID/DC.identifier">gmb-2022-67647</meta:user-defined>
    <meta:user-defined meta:name="OVERHEIDop.versieInformatie"/>
  </office:meta>
</office:document-meta>
</file>