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DE KIKVORSCH 5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De Kikvorsch 5 Vught, kappen van zes bomen t.b.v nieuwe accommodatie, OV20221069, ingekomen 12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6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DE KIKVORSCH 5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644</meta:user-defined>
    <meta:user-defined meta:name="OVERHEIDop.GmbID/DC.identifier">gmb-2022-67644</meta:user-defined>
    <meta:user-defined meta:name="OVERHEIDop.versieInformatie"/>
  </office:meta>
</office:document-meta>
</file>