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oetsveldlaan 2 t/m 20, Smitsweg 11 t/m 2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1-02521 voor een omgevingsvergunning op locatie van Koetsveldlaan 2 t/m 20, Smitsweg 11 t/m 2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loopvergunning van 10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64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Koetsveldlaan 2 t/m 20, Smitsweg 11 t/m 29 in Westmaa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41</meta:user-defined>
    <meta:user-defined meta:name="OVERHEIDop.GmbID/DC.identifier">gmb-2022-67641</meta:user-defined>
    <meta:user-defined meta:name="OVERHEIDop.versieInformatie"/>
  </office:meta>
</office:document-meta>
</file>