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8 bomen ter verbetering van de kwaliteit van het bosplantsoen aan Ursa Minor thv 1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Ursa Minor thv 1, 5175 VH Loon op Zand </text:span>kappen van 8 bomen ter verbetering van de kwaliteit van het bosplantsoen (20221277 verzonden 10-0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64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277 </meta:user-defined>
    <dc:language>nl</dc:language>
    <meta:user-defined meta:name="OVERHEIDop.locatietype/OVERHEIDop.gebiedsmarkering">Adres</meta:user-defined>
    <meta:user-defined meta:name="DC.title">Toestemming voor het kappen van 8 bomen ter verbetering van de kwaliteit van het bosplantsoen aan Ursa Minor thv 1 te Loon op Z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40</meta:user-defined>
    <meta:user-defined meta:name="OVERHEIDop.GmbID/DC.identifier">gmb-2022-67640</meta:user-defined>
    <meta:user-defined meta:name="OVERHEIDop.versieInformatie"/>
  </office:meta>
</office:document-meta>
</file>