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gebruik ten behoeve van een keukenbedrijf, het aanpassen van de brandcompartimenten en het herindelen van de bedrijfsruimte aan Jan de Rooijstraat 3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36, 5171 DS Kaatsheuvel</text:span> wijzigen van het gebruik ten behoeve van een keukenbedrijf, het aanpassen van de brandcompartimenten en het herindelen van de bedrijfsruimte (20211250 verzonden 07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50 </meta:user-defined>
    <dc:language>nl</dc:language>
    <meta:user-defined meta:name="OVERHEIDop.locatietype/OVERHEIDop.gebiedsmarkering">Adres</meta:user-defined>
    <meta:user-defined meta:name="DC.title">Toestemming voor het wijzigen van het gebruik ten behoeve van een keukenbedrijf, het aanpassen van de brandcompartimenten en het herindelen van de bedrijfsruimte aan Jan de Rooijstraat 36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36</meta:user-defined>
    <meta:user-defined meta:name="OVERHEIDop.GmbID/DC.identifier">gmb-2022-67636</meta:user-defined>
    <meta:user-defined meta:name="OVERHEIDop.versieInformatie"/>
  </office:meta>
</office:document-meta>
</file>