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het raam in de zijgevel aan Leo XIII-straat 1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omgevingsvergunningsvrij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eo XIII-straat 11, 5171 KC te Kaatsheuvel </text:span>verwijderen van het raam in de zijgevel (20221288 verzonden 10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6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1288 </meta:user-defined>
    <dc:language>nl</dc:language>
    <meta:user-defined meta:name="OVERHEIDop.locatietype/OVERHEIDop.gebiedsmarkering">Adres</meta:user-defined>
    <meta:user-defined meta:name="DC.title">Aanvraag vergunning voor het verwijderen van het raam in de zijgevel aan Leo XIII-straat 11 te Kaatsheu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34</meta:user-defined>
    <meta:user-defined meta:name="OVERHEIDop.GmbID/DC.identifier">gmb-2022-67634</meta:user-defined>
    <meta:user-defined meta:name="OVERHEIDop.versieInformatie"/>
  </office:meta>
</office:document-meta>
</file>