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Eussenstraat 44 te Elsloo (O2022-019\0971188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19\0971188672, ingekomen op 28 januari 2022 voor het verwijderen van een draagmuur gelegen aan Burg Eussenstraat 44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76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urg Eussenstraat 44 te Elsloo (O2022-019\097118867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33</meta:user-defined>
    <meta:user-defined meta:name="OVERHEIDop.GmbID/DC.identifier">gmb-2022-67633</meta:user-defined>
    <meta:user-defined meta:name="OVERHEIDop.versieInformatie"/>
  </office:meta>
</office:document-meta>
</file>