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Fraxinus excelsior en drie Corylus colurna's (essen) aan Tinnegietersweg perceel F 3533 en F 326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Tinnegietersweg perceel F 3533 en F 3263, Weert, kappen van een Fraxinus excelsior en drie Corylus colurna's (essen), 8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3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3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3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5-2022</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kappen van een Fraxinus excelsior en drie Corylus colurna's (essen) aan Tinnegietersweg perceel F 3533 en F 3263 te Weert</meta:user-defined>
    <meta:user-defined meta:name="DCTERMS.W3CDTF/DCTERMS.available">2022-02-16</meta:user-defined>
    <meta:user-defined meta:name="DCTERMS.W3CDTF/OVERHEIDop.jaargang">2022</meta:user-defined>
    <meta:user-defined meta:name="OVERHEIDop.publicationIssue">67632</meta:user-defined>
    <meta:user-defined meta:name="OVERHEIDop.GmbID/DC.identifier">gmb-2022-67632</meta:user-defined>
    <meta:user-defined meta:name="OVERHEIDop.versieInformatie"/>
  </office:meta>
</office:document-meta>
</file>