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nabij Caspar de Roblesdijk 74 (WMS03, D, 596) het aanleggen van een drijvende brug en een pad en herstellen van De Dobb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nabij Caspar de Roblesdijk 74 (WMS03, D, 596) OV20220132 het aanleggen van een drijvende brug en een pad en herstellen van De Dobbe (07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62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2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2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nabij Caspar de Roblesdijk 74 (WMS03, D, 596) het aanleggen van een drijvende brug en een pad en herstellen van De Dobbe</meta:user-defined>
    <meta:user-defined meta:name="DCTERMS.W3CDTF/DCTERMS.available">2022-02-17</meta:user-defined>
    <meta:user-defined meta:name="DCTERMS.W3CDTF/OVERHEIDop.jaargang">2022</meta:user-defined>
    <meta:user-defined meta:name="OVERHEIDop.publicationIssue">67629</meta:user-defined>
    <meta:user-defined meta:name="OVERHEIDop.GmbID/DC.identifier">gmb-2022-67629</meta:user-defined>
    <meta:user-defined meta:name="OVERHEIDop.versieInformatie"/>
  </office:meta>
</office:document-meta>
</file>