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overkapping aan de achterzijde van de woning aan Vondelstraat 20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
              <text:span text:style-name="nadrukvet">Aanvraag omgevingsvergunning(en) omgevingsvergunningsvrij:</text:span>
            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Vondelstraat 20, 5171 ED te Kaatsheuvel </text:span>realiseren van een overkapping aan de achterzijde van de woning (20221283 verzonden 9-02-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67628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62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62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283 </meta:user-defined>
    <dc:language>nl</dc:language>
    <meta:user-defined meta:name="OVERHEIDop.locatietype/OVERHEIDop.gebiedsmarkering">Adres</meta:user-defined>
    <meta:user-defined meta:name="DC.title">Aanvraag vergunning voor het realiseren van een overkapping aan de achterzijde van de woning aan Vondelstraat 20 te Kaatsheuvel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628</meta:user-defined>
    <meta:user-defined meta:name="OVERHEIDop.GmbID/DC.identifier">gmb-2022-67628</meta:user-defined>
    <meta:user-defined meta:name="OVERHEIDop.versieInformatie"/>
  </office:meta>
</office:document-meta>
</file>