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2 aanvraag omgevingsvergunning, Jukwerderweg 1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2 voor het bouwen van een schuur met carport aan de Jukwerderweg 1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6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februari 2022 voor bouwen van een schuur met carport aan de Jukwerderweg 13 in Appingedam.</meta:user-defined>
    <dc:language>nl</dc:language>
    <meta:user-defined meta:name="OVERHEIDop.locatietype/OVERHEIDop.gebiedsmarkering">Adres</meta:user-defined>
    <meta:user-defined meta:name="DC.title">9 februari 2022 aanvraag omgevingsvergunning, Jukwerderweg 13 in Apping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624</meta:user-defined>
    <meta:user-defined meta:name="OVERHEIDop.GmbID/DC.identifier">gmb-2022-67624</meta:user-defined>
    <meta:user-defined meta:name="OVERHEIDop.versieInformatie"/>
  </office:meta>
</office:document-meta>
</file>