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uchthavenweg 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omgevingsvergunning met zaaknummer OV 21163 op locatie Luchthavenweg 4 in Budel te verlengen voor een periode van maximaal 6 weken. De aanvraag betreft het uitbreiden van een bedrijfspand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6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omgevingsvergunning OV 21163 Luchthavenweg 4 in Budel</meta:user-defined>
    <dc:language>nl</dc:language>
    <meta:user-defined meta:name="OVERHEIDop.locatietype/OVERHEIDop.gebiedsmarkering">Adres</meta:user-defined>
    <meta:user-defined meta:name="DC.title">Verlenging beslistermijn omgevingsvergunning Luchthavenweg 4 in Bu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21</meta:user-defined>
    <meta:user-defined meta:name="OVERHEIDop.GmbID/DC.identifier">gmb-2022-67621</meta:user-defined>
    <meta:user-defined meta:name="OVERHEIDop.versieInformatie"/>
  </office:meta>
</office:document-meta>
</file>