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gehele wijkrenovatie van de openbare ruimte, Kanaalweg Leiden, Burggravenlaan Leiden, Fruinlaan Leiden, Hazewinkelstraat Leiden, Huizingastraat Leiden, Van Vollenhovenkade Leiden, Roomburgerlaan Leiden, Duyvendakstraat Leiden, Colenbranderstraat Leiden, Asserstraat Leiden, Snouck Hurgronjestraat Leiden, [LDN01Q01717] Leiden Q 171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7767</text:p>
            <text:p text:style-name="common-al">Ingekomen: 01-07-2021 00:00</text:p>
            <text:p text:style-name="common-al">Datum besluit: 09-02-2022</text:p>
            <text:p text:style-name="common-al">Locatie: Kanaalweg Leiden, Burggravenlaan Leiden, Fruinlaan Leiden, Hazewinkelstraat Leiden, Huizingastraat Leiden, Van Vollenhovenkade Leiden, Roomburgerlaan Leiden, Duyvendakstraat Leiden, Colenbranderstraat Leiden, Asserstraat Leiden, Snouck Hurgronjestraat Leiden, [LDN01Q01717] Leiden Q 1717</text:p>
            <text:p text:style-name="common-al">Projectomschrijving: algehele wijkrenovatie van de openbare ruim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761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1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1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7767</meta:user-defined>
    <meta:user-defined meta:name="DCTERMS.abstract">algehele wijkrenovatie van de openbar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lgehele wijkrenovatie van de openbare ruimte, Kanaalweg Leiden, Burggravenlaan Leiden, Fruinlaan Leiden, Hazewinkelstraat Leiden, Huizingastraat Leiden, Van Vollenhovenkade Leiden, Roomburgerlaan Leiden, Duyvendakstraat Leiden, Colenbranderstraat Leiden, Asserstraat Leiden, Snouck Hurgronjestraat Leiden, [LDN01Q01717] Leiden Q 1717</meta:user-defined>
    <meta:user-defined meta:name="DCTERMS.W3CDTF/DCTERMS.available">2022-02-24</meta:user-defined>
    <meta:user-defined meta:name="DCTERMS.W3CDTF/OVERHEIDop.jaargang">2022</meta:user-defined>
    <meta:user-defined meta:name="OVERHEIDop.externeBijlage">LEIDEN_202107_GFO_ZAKEN_785197_6126935_16251344...|exb-2022-9288</meta:user-defined>
    <meta:user-defined meta:name="OVERHEIDop.publicationIssue">67612</meta:user-defined>
    <meta:user-defined meta:name="OVERHEIDop.GmbID/DC.identifier">gmb-2022-67612</meta:user-defined>
    <meta:user-defined meta:name="OVERHEIDop.versieInformatie"/>
  </office:meta>
</office:document-meta>
</file>