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dak in een andere kleur en stijl pannen, het aanbrengen van dakisolatie, het aanbrengen van zinken deklijsten op de kopgevels en het plaatsen/vervangen van 4 dakvensters aan Roestenbergstraat 1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nbergstraat 13, 5171 JA Kaatsheuvel </text:span>vervangen van het dak in een andere kleur en stijl pannen, het aanbrengen van dakisolatie, het aanbrengen van zinken deklijsten op de kopgevels en het plaatsen/vervangen van 4 dakvensters (20221299 ontvangen 10-0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61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99 </meta:user-defined>
    <dc:language>nl</dc:language>
    <meta:user-defined meta:name="OVERHEIDop.locatietype/OVERHEIDop.gebiedsmarkering">Adres</meta:user-defined>
    <meta:user-defined meta:name="DC.title">Aanvraag vergunning voor het vervangen van het dak in een andere kleur en stijl pannen, het aanbrengen van dakisolatie, het aanbrengen van zinken deklijsten op de kopgevels en het plaatsen/vervangen van 4 dakvensters aan Roestenbergstraat 13 te Kaatsheuv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11</meta:user-defined>
    <meta:user-defined meta:name="OVERHEIDop.GmbID/DC.identifier">gmb-2022-67611</meta:user-defined>
    <meta:user-defined meta:name="OVERHEIDop.versieInformatie"/>
  </office:meta>
</office:document-meta>
</file>