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aragedeur door een kozijn met 2 openslaande deuren voorzien van ramen een zijraam aan Cambreur 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Cambreur 6, 5171SJ Kaatsheuvel </text:span>vervangen van de garagedeur door een kozijn met 2 openslaande deuren voorzien van ramen een zijraam (20221298 ontvangen 10-0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760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298 </meta:user-defined>
    <dc:language>nl</dc:language>
    <meta:user-defined meta:name="OVERHEIDop.locatietype/OVERHEIDop.gebiedsmarkering">Adres</meta:user-defined>
    <meta:user-defined meta:name="DC.title">Aanvraag vergunning voor het vervangen van de garagedeur door een kozijn met 2 openslaande deuren voorzien van ramen een zijraam aan Cambreur 6 te Kaatsheuv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03</meta:user-defined>
    <meta:user-defined meta:name="OVERHEIDop.GmbID/DC.identifier">gmb-2022-67603</meta:user-defined>
    <meta:user-defined meta:name="OVERHEIDop.versieInformatie"/>
  </office:meta>
</office:document-meta>
</file>