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Sallandsweg 9 7431PX Diepenveen, [DPV00A05742] Diepenveen A 5742 , [DPV00A07482] Diepenveen A 7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58</text:p>
            <text:p text:style-name="common-al">Verzenddatum besluit: 14-02-2022</text:p>
            <text:p text:style-name="common-al">Locatie: Sallandsweg 9 7431PX Diepenveen, [DPV00A05742] Diepenveen A 5742 , [DPV00A07482] Diepenveen A 7482.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6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5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Sallandsweg 9 7431PX Diepenveen, [DPV00A05742] Diepenveen A 5742 , [DPV00A07482] Diepenveen A 748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02</meta:user-defined>
    <meta:user-defined meta:name="OVERHEIDop.GmbID/DC.identifier">gmb-2022-67602</meta:user-defined>
    <meta:user-defined meta:name="OVERHEIDop.versieInformatie"/>
  </office:meta>
</office:document-meta>
</file>