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8 februari 2022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<text:span text:style-name="nadrukvet">8 februari 2022</text:span> de volgende besluiten genomen:</text:p>
            <text:p text:style-name="al"/>
            <text:p text:style-name="al">
            <text:span text:style-name="nadrukvet">Principeverzoek Heesakker 10 Haaren<text:span text:style-name="nadrukvet"/></text:span>
          </text:p>
            <text:p text:style-name="al">Het college heeft besloten in principe medewerking te verlenen aan herinrichting en uitbreiding van de plantenkwekerij aan Heesakker 10 in Haaren.</text:p>
            <text:p text:style-name="al"/>
            <text:p text:style-name="al">
            <text:span text:style-name="nadrukvet">Wijziging bestemmingsplan Broekzijde 6a en 8 Moergestel<text:span text:style-name="nadrukvet"/></text:span>
          </text:p>
            <text:p text:style-name="al">Het college heeft besloten om het ontwerpwijzigingsplan ‘Broekzijde 6a-8, Moergestel’ dat voorziet in het omzetten van aan agrarische bestemming in een woonbestemming voor 2 bestaande woningen, voor een ieder ter inzage te leggen.</text:p>
            <text:p text:style-name="al"/>
            <text:p text:style-name="al">
            <text:span text:style-name="nadrukvet">Ontwerpbeschikking Rosepdreef 9<text:span text:style-name="nadrukvet"/></text:span>
          </text:p>
            <text:p text:style-name="al">Het college heeft besloten om de ontwerpbeschikking omgevingsvergunning voor het veranderen van een bestaande pluimveehouderij aan de Rosepdreef 9 te Oisterwijk ter inzage te leggen voor zienswijzen. De gemeenteraad wordt hierover met een raadsinformatiebrief geïnformeerd.</text:p>
            <text:p text:style-name="al"/>
            <text:p text:style-name="al">
            <text:span text:style-name="nadrukvet">Omgevingsvergunning Schoolstraat 1 Oisterwijk</text:span>
            <text:span text:style-name="nadrukvet"/>
          </text:p>
            <text:p text:style-name="al">Het college heeft besloten een omgevingsvergunning te verlenen voor de plaatsing van screens aan de voor- en rechterzijgevel van het gemeentelijk monument gelegen op het perceel Schoolstraat 1, 1A en 1B in Oisterwijk.</text:p>
            <text:p text:style-name="al"/>
            <text:p text:style-name="al">
            <text:span text:style-name="nadrukvet">Principemedewerking herbestemming Oisterwijksebaan 7 te Heukelom</text:span>
            <text:span text:style-name="nadrukvet"/>
          </text:p>
            <text:p text:style-name="al">Het college heeft besloten om in principe, maar onder voorwaarden, medewerking te verlenen aan de herbestemming van de agrarische bestemming ter plaatse van het perceel aan de Oisterwijksebaan 7 te Heukelom tot woonbestemming met aanhorigheden. De gemeenteraad wordt hierover geïnformeerd via een raadsinformatiebrief.</text:p>
            <text:p text:style-name="al"/>
            <text:p text:style-name="al">
            <text:span text:style-name="nadrukvet">Diensverleningsovereenkomst jongerenregisseur i.h.k.v. jeugdwerkloosheidsvrije regio<text:span text:style-name="nadrukvet"/></text:span>
          </text:p>
            <text:p text:style-name="al">Het college heeft besloten om een dienstverleningsovereenkomst met de gemeente Tilburg aan te gaan voor de lokale inzet van de jongerenregisseu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76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lijst college 8 februari 2022 gemeente Oister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01</meta:user-defined>
    <meta:user-defined meta:name="OVERHEIDop.GmbID/DC.identifier">gmb-2022-67601</meta:user-defined>
    <meta:user-defined meta:name="OVERHEIDop.versieInformatie"/>
  </office:meta>
</office:document-meta>
</file>