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loemerstraat 23 6511 E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Alcoholvergunning (Bloemerstraat 23 6511 E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029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2 tot en met 28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loemerstraat 23 6511 EB  Nijme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97</meta:user-defined>
    <meta:user-defined meta:name="OVERHEIDop.GmbID/DC.identifier">gmb-2022-67597</meta:user-defined>
    <meta:user-defined meta:name="OVERHEIDop.versieInformatie"/>
  </office:meta>
</office:document-meta>
</file>