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eenstraat  Westerhaar-Vriezenveensewijk,  houden van "Jaarmarkt Veenstraat "op 06-06-2022 van 08.00-14.30 uur. Ontvangen 09-02-2022, zaaknummer 1700ESUITE706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eenstraat  Westerhaar-Vriezenveensewijk</text:p>
            <text:p text:style-name="common-al">Wat: houden van "Jaarmarkt Veenstraat "op 06-06-2022 van 08.00-14.3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759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9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9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70602022</meta:user-defined>
    <meta:user-defined meta:name="DCTERMS.abstract">houden van "Jaarmarkt Veenstraat "op 06-06-2022 van 08.00-14.30 uur </meta:user-defined>
    <dc:language>nl</dc:language>
    <meta:user-defined meta:name="OVERHEIDop.locatietype/OVERHEIDop.gebiedsmarkering">Punt</meta:user-defined>
    <meta:user-defined meta:name="DC.title">Gemeente Twenterand - Ingekomen aanvraag,  Veenstraat  Westerhaar-Vriezenveensewijk,  houden van "Jaarmarkt Veenstraat "op 06-06-2022 van 08.00-14.30 uur. Ontvangen 09-02-2022, zaaknummer 1700ESUITE70602022</meta:user-defined>
    <meta:user-defined meta:name="DCTERMS.W3CDTF/DCTERMS.available">2022-02-23</meta:user-defined>
    <meta:user-defined meta:name="DCTERMS.W3CDTF/OVERHEIDop.jaargang">2022</meta:user-defined>
    <meta:user-defined meta:name="OVERHEIDop.publicationIssue">67595</meta:user-defined>
    <meta:user-defined meta:name="OVERHEIDop.GmbID/DC.identifier">gmb-2022-67595</meta:user-defined>
    <meta:user-defined meta:name="OVERHEIDop.versieInformatie"/>
  </office:meta>
</office:document-meta>
</file>