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ellebaard 15 5406 DL Uden.</text:p>
            <text:p text:style-name="common-al">De gemeente heeft op 08-02-2022 een aanvraag omgevingsvergunning ontvangen.</text:p>
            <text:p text:style-name="common-al">Het betreft een aanvraag op locatie Hellebaard 15 5406 DL Uden met omschrijving bouwen van een tuinhuis.</text:p>
            <text:p text:style-name="common-al">De zaak is geregistreerd onder nummer Z2022-000618 en is aangevraagd voor de volgende onderdelen: Bouwen.</text:p>
            <text:p text:style-name="last-al">Het betreft hier de kennisgeving van de ontvangst van een aanvraag. 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75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18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94</meta:user-defined>
    <meta:user-defined meta:name="OVERHEIDop.GmbID/DC.identifier">gmb-2022-67594</meta:user-defined>
    <meta:user-defined meta:name="OVERHEIDop.versieInformatie"/>
  </office:meta>
</office:document-meta>
</file>