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senlaan 82 te Dirksland</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aanvraag ontvangen voor een omgevingsvergunning betreffende het bouwen van een woning en het aanleggen van een inrit op locatie Essenlaan 82 te Dirksland. De aanvraag is geregistreerd onder zaaknummer Z/22/190733 / W2022-010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758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8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8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Essenlaan 82 te Dirksland</meta:user-defined>
    <meta:user-defined meta:name="DCTERMS.W3CDTF/DCTERMS.available">2022-02-22</meta:user-defined>
    <meta:user-defined meta:name="DCTERMS.W3CDTF/OVERHEIDop.jaargang">2022</meta:user-defined>
    <meta:user-defined meta:name="OVERHEIDop.publicationIssue">67589</meta:user-defined>
    <meta:user-defined meta:name="OVERHEIDop.GmbID/DC.identifier">gmb-2022-67589</meta:user-defined>
    <meta:user-defined meta:name="OVERHEIDop.versieInformatie"/>
  </office:meta>
</office:document-meta>
</file>