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320 Verhulstlaan 129 te Tilburg, bouwen van een opbouw, verzonden 14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320 - B - Verhulstlaan 1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58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8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320 Verhulstlaan 129 te Tilburg, bouwen van een opbouw, verzonden 14 februari 2022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588</meta:user-defined>
    <meta:user-defined meta:name="OVERHEIDop.GmbID/DC.identifier">gmb-2022-67588</meta:user-defined>
    <meta:user-defined meta:name="OVERHEIDop.versieInformatie"/>
  </office:meta>
</office:document-meta>
</file>