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sterwolde 2018 eerste wijzigin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besluit, in afwijking van het advies van de 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het Mandaatbesluit Westerwolde 2018, bijlage 1, onder A Bestuurlijk-Juridische aangelegenheden, Contracten onder 3 b in te voegen:</text:p>
                <text:list text:style-name="id1-3-2-2-1-2-1-3">
                  <text:list-item text:style-override="id1-3-2-2-1-2-1-3-1">
                    <text:number>c.</text:number>
                    <text:p text:style-name="al">
                    <text:span text:style-name="nadrukcur">leveringen en diensten als bedoeld in de Aanbestedingswet 2012 voor een bedrag van EUR 33.000 en hoger;</text:span>
                  </text:p>
                  </text:list-item>
                  <text:list-item text:style-override="id1-3-2-2-1-2-1-3-2">
                    <text:number>d.</text:number>
                    <text:p text:style-name="al">
                    <text:span text:style-name="nadrukcur">werken als bedoeld in de Aanbestedingswet 2012 van meer dan EUR 100.000;</text:span>
                  </text:p>
                  </text:list-item>
                  <text:list-item text:style-override="id1-3-2-2-1-2-1-3-3">
                    <text:number>e.</text:number>
                    <text:p text:style-name="al">
                    <text:span text:style-name="nadrukcur">leveringen, diensten en werken als bedoeld in c. en d. worden uitgezonderd als zij een spoedeisend belang hebben waardoor een collegevergadering niet kan worden afgewacht;</text:span>
                  </text:p>
                  </text:list-item>
                  <text:list-item text:style-override="id1-3-2-2-1-2-1-3-4">
                    <text:number>f.</text:number>
                    <text:p text:style-name="al">
                    <text:span text:style-name="nadrukcur">inhuur van personeel wordt uitgezonderd voor zover wordt ingehuurd via een systeem dat voldoet aan alle eisen die wet- en regelgeving stelt aan inkoop en aanbesteding;</text:span>
                  </text:p>
                  </text:list-item>
                  <text:list-item text:style-override="id1-3-2-2-1-2-1-3-5">
                    <text:number>g.</text:number>
                    <text:p text:style-name="al">
                    <text:span text:style-name="nadrukcur">het sluiten van contracten met zorgaanbieders in het kader van de WMO Open House.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Aan het Mandaatbesluit Westerwolde 2018, bijlage 3, onder A Bestuurlijk-Juridische aangelegenheden, Privaatrecht:</text:p>
                <text:list text:style-name="id1-3-2-2-1-2-2-3">
                  <text:list-item text:style-override="id1-3-2-2-1-2-2-3-1">
                    <text:number>-</text:number>
                    <text:p text:style-name="al">onder 1. de tekst <text:span text:style-name="nadrukcur">“Het nemen van besluiten om af te wijken van het aanbestedingsbeleid”</text:span> te verwijderen en te vervangen door <text:span text:style-name="nadrukcur">“Het inhuren van personeel voor zover wordt ingehuurd via een systeem dat voldoet aan alle eisen die wet- en regelgeving stelt aan inkoop en aanbesteding”.</text:span></text:p>
                  </text:list-item>
                  <text:list-item text:style-override="id1-3-2-2-1-2-2-3-2">
                    <text:number>-</text:number>
                    <text:p text:style-name="al">toe te voegen lid 4: <text:span text:style-name="nadrukcur">“het sluiten van contracten met een spoedeisend belang waardoor een collegevergadering niet kan worden afgewacht.”</text:span></text:p>
                  </text:list-item>
                </text:list>
              </text:list-item>
              <text:list-item text:style-override="id1-3-2-2-1-2-3">
                <text:number>3.</text:number>
                <text:p text:style-name="al">Dit besluit treedt in werking 1 maand na de datum waarop het besluit is genom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atum 26 okto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75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wet Gemeentewet]|[1.0:c:BWBR0005416&amp;g=2018-01-01</meta:user-defined>
    <meta:user-defined meta:name="DC.source">wet Algemene bestuursrecht]|[1.0:c:BWBR0005537&amp;g=2018-01-01</meta:user-defined>
    <meta:user-defined meta:name="OVERHEIDop.referentienummer">Z/21/132198</meta:user-defined>
    <meta:user-defined meta:name="DCTERMS.alternative">Mandaatbesluit gemeente Westerwolde</meta:user-defined>
    <dc:language>nl</dc:language>
    <meta:user-defined meta:name="OVERHEIDop.locatietype/OVERHEIDop.gebiedsmarkering">Gemeente</meta:user-defined>
    <meta:user-defined meta:name="DC.title">Mandaatbesluit gemeente Westerwol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86</meta:user-defined>
    <meta:user-defined meta:name="OVERHEIDop.betreftRegeling">CVDR607959_2</meta:user-defined>
    <meta:user-defined meta:name="OVERHEIDop.GmbID/DC.identifier">gmb-2022-67586</meta:user-defined>
    <meta:user-defined meta:name="xs:date/OVERHEIDop.startdatum">2022-02-17</meta:user-defined>
    <meta:user-defined meta:name="OVERHEIDop.versieInformatie"/>
  </office:meta>
</office:document-meta>
</file>