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Heeckerenweg 11 in Hummelo, het omzetten van de 2e agrarische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ingediend voor een omgevingsvergunning. De aanvraag is geregistreerd onder kenmerk 18769446. De aanvraag gaat over het omzetten van de 2e agrarische bedrijfswoning naar plattelandswoning aan de Van Heeckerenweg 1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5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n Heeckerenweg 11 in Hummelo, het omzetten van de 2e agrarische bedrijfswoning naar plattelandswoning</meta:user-defined>
    <meta:user-defined meta:name="DCTERMS.W3CDTF/DCTERMS.available">2022-02-16</meta:user-defined>
    <meta:user-defined meta:name="DCTERMS.W3CDTF/OVERHEIDop.jaargang">2022</meta:user-defined>
    <meta:user-defined meta:name="OVERHEIDop.externeBijlage">publiceerbare aanvraag|exb-2022-9282</meta:user-defined>
    <meta:user-defined meta:name="OVERHEIDop.publicationIssue">67585</meta:user-defined>
    <meta:user-defined meta:name="OVERHEIDop.GmbID/DC.identifier">gmb-2022-67585</meta:user-defined>
    <meta:user-defined meta:name="OVERHEIDop.versieInformatie"/>
  </office:meta>
</office:document-meta>
</file>