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 wee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deelt mee dat in de periode tot en met 10 februari 2022 de volgende aanvragen om reguliere omgevingsvergunningen zijn ontvangen:</text:p>
            <text:p text:style-name="tussenkopcur">Broekhuizen </text:p>
            <text:p text:style-name="common-al"/>
            <text:p text:style-name="tussenkopcur">Meppel</text:p>
            <text:p text:style-name="common-al">04-02 Diverse locaties gemeente Meppel  kappen van zieke of slechte bomen </text:p>
            <text:p text:style-name="common-al">05-02 Diverse locaties binnenstad Meppel  plaatsen van 14 evenementzuilen voor aanduiden evenementzone voor periode van 5 jaar (verlenging) </text:p>
            <text:p text:style-name="common-al">08-02 7941 LD De Wheem 2 te Meppel  herinrichten huidige winkel en bovenverdieping </text:p>
            <text:p text:style-name="common-al">10-02 7942 LA Setheweg 23 te Meppel  bouwen van een aanbouw aan een kantoorpand </text:p>
            <text:p text:style-name="common-al"/>
            <text:p text:style-name="tussenkopcur">Nijeveen</text:p>
            <text:p text:style-name="common-al">08-02 7948 AN Julianastraat 13 te Nijeveen  vergroten van een dakkapel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
            <text:span text:style-name="nadrukcur">Tegen een aanvraag om een omgevingsvergunning kan geen bezwaar worden gemaakt</text:span>
            <text:span text:style-name="nadrukcur">.</text:span>
          </text:p>
            <text:p text:style-name="common-al"/>
            <text:p text:style-name="common-al">
            <text:span text:style-name="nadrukvet">Inzage: </text:span>
          </text:p>
            <text:p text:style-name="last-al">Telefonisch op afspraak via 14 0522 van maandag t/m vrijdag van 08.30 – 17.00 uur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758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58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ijk</meta:user-defined>
    <meta:user-defined meta:name="OVERHEIDop.locatietype/OVERHEIDop.gebiedsmarkering">Woonplaats</meta:user-defined>
    <meta:user-defined meta:name="DC.title">Aanvragen omgevingsvergunningen week 7</meta:user-defined>
    <meta:user-defined meta:name="DCTERMS.W3CDTF/DCTERMS.available">2022-02-16</meta:user-defined>
    <meta:user-defined meta:name="DCTERMS.W3CDTF/OVERHEIDop.jaargang">2022</meta:user-defined>
    <meta:user-defined meta:name="OVERHEIDop.externeBijlage">Kaplijst|exb-2022-9281</meta:user-defined>
    <meta:user-defined meta:name="OVERHEIDop.publicationIssue">67582</meta:user-defined>
    <meta:user-defined meta:name="OVERHEIDop.GmbID/DC.identifier">gmb-2022-67582</meta:user-defined>
    <meta:user-defined meta:name="OVERHEIDop.versieInformatie"/>
  </office:meta>
</office:document-meta>
</file>