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bouwen van een woning en het toekennen van huisnummer aan Harderwijkerweg 212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7 januari 2022 Harderwijkerweg 212 het bouwen van een woning en het toekennen van huisnummer Harderwijkerweg 212 3852 AK 10 maart 2022</text:p>
              </text:list-item>
            </text:list>
            <text:p text:style-name="common-al">In de krant van 2 februari jl. is per abuis een onjuist huisnummer vermeld. Het moet zijn huisnummer Harderwijkerweg 212 i.p.v. Harderwijkerweg 208.</text:p>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758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58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58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Toestemming voor het bouwen van een woning en het toekennen van huisnummer aan Harderwijkerweg 212 te Ermelo</meta:user-defined>
    <meta:user-defined meta:name="DCTERMS.W3CDTF/DCTERMS.available">2022-02-16</meta:user-defined>
    <meta:user-defined meta:name="DCTERMS.W3CDTF/OVERHEIDop.jaargang">2022</meta:user-defined>
    <meta:user-defined meta:name="OVERHEIDop.publicationIssue">67580</meta:user-defined>
    <meta:user-defined meta:name="OVERHEIDop.GmbID/DC.identifier">gmb-2022-67580</meta:user-defined>
    <meta:user-defined meta:name="OVERHEIDop.versieInformatie"/>
  </office:meta>
</office:document-meta>
</file>