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Ter Hofstadlaan 3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Ter Hofstadlaan 36 te Someren</text:span>, inzake het afwijken van de bestemming en het verbouwen van een winkelpand tot vier appartementen,.</text:p>
            <text:p text:style-name="common-al"/>
            <text:p text:style-name="common-al">is verlengd met ten hoogste zes weken (verzenddatum besluit  21 december 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75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Ter Hofstadlaan 36 te Somer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58</meta:user-defined>
    <meta:user-defined meta:name="OVERHEIDop.GmbID/DC.identifier">gmb-2022-6758</meta:user-defined>
    <meta:user-defined meta:name="OVERHEIDop.versieInformatie"/>
  </office:meta>
</office:document-meta>
</file>