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0 februari 2022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09-02 7944 AB Tuinweg 17 te Meppel verbouwen van een bestaande woning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757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7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7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procedure week 7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576</meta:user-defined>
    <meta:user-defined meta:name="OVERHEIDop.GmbID/DC.identifier">gmb-2022-67576</meta:user-defined>
    <meta:user-defined meta:name="OVERHEIDop.versieInformatie"/>
  </office:meta>
</office:document-meta>
</file>