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2 hebben we een aanvraag omgevingsvergunning voor de kap van 1 boom op de Rijper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75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perweg 9 in Bloemend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71</meta:user-defined>
    <meta:user-defined meta:name="OVERHEIDop.GmbID/DC.identifier">gmb-2022-67571</meta:user-defined>
    <meta:user-defined meta:name="OVERHEIDop.versieInformatie"/>
  </office:meta>
</office:document-meta>
</file>