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706 Ringbaan-Zuid 378 te Tilburg, aanpassen van bestaande reclame, verzonden 14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706 - B - Ringbaan-Zuid 3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5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706 Ringbaan-Zuid 378 te Tilburg, aanpassen van bestaande reclame, verzonden 14 februari 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66</meta:user-defined>
    <meta:user-defined meta:name="OVERHEIDop.GmbID/DC.identifier">gmb-2022-67566</meta:user-defined>
    <meta:user-defined meta:name="OVERHEIDop.versieInformatie"/>
  </office:meta>
</office:document-meta>
</file>