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Constar Betonwaren BV, Setheweg 17, 7942 LA  MEPPEL. De melding heeft betrekking op het bouwen van een nieuwe kantine met kleedruimten bij het bestaande bedrijf. </text:p>
            <text:p text:style-name="common-al"/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56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64</meta:user-defined>
    <meta:user-defined meta:name="OVERHEIDop.GmbID/DC.identifier">gmb-2022-67564</meta:user-defined>
    <meta:user-defined meta:name="OVERHEIDop.versieInformatie"/>
  </office:meta>
</office:document-meta>
</file>