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Rectificatie: Toekennen nummer aan Harderwijkerweg 212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Harderwijkerweg 212 3852 AK. Zie voor het huisnummerbesluit het kopje ´verleende omgevingsvergunningen´, omdat het huisnummerbesluit in de verleende omgevingsvergunning is opgenomen</text:p>
              </text:list-item>
            </text:list>
            <text:p text:style-name="common-al">In de krant van 2 februari jl. is per abuis een onjuist huisnummer vermeld. Het moet zijn huisnummer</text:p>
            <text:list text:style-name="id1-3-2-1-1-5">
              <text:list-item text:style-override="id1-3-2-1-1-5-1">
                <text:number>•</text:number>
                <text:p text:style-name="al">Harderwijkerweg 212 i.p.v. Harderwijkerweg 208. Zie voor het huisnummerbesluit het kopje ´verleende omgevingsvergunningen´, omdat het huisnummerbesluit in de verleende omgevingsvergunning is opgenom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5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Toekennen nummer aan Harderwijkerweg 212 te Ermelo</meta:user-defined>
    <meta:user-defined meta:name="DCTERMS.W3CDTF/DCTERMS.available">2022-02-16</meta:user-defined>
    <meta:user-defined meta:name="DCTERMS.W3CDTF/OVERHEIDop.jaargang">2022</meta:user-defined>
    <meta:user-defined meta:name="OVERHEIDop.publicationIssue">67563</meta:user-defined>
    <meta:user-defined meta:name="OVERHEIDop.GmbID/DC.identifier">gmb-2022-67563</meta:user-defined>
    <meta:user-defined meta:name="OVERHEIDop.versieInformatie"/>
  </office:meta>
</office:document-meta>
</file>