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0 februar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8-01 Kerkplein Meppel, op of in de directe nabijheid van de weekmarkt  standplaats voor de Drentse Klimaatcrisis Coalitie op donderdag 3 maart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5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gen vergunningen APV/evenementen/horeca week 7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58</meta:user-defined>
    <meta:user-defined meta:name="OVERHEIDop.GmbID/DC.identifier">gmb-2022-67558</meta:user-defined>
    <meta:user-defined meta:name="OVERHEIDop.versieInformatie"/>
  </office:meta>
</office:document-meta>
</file>