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15 Noordstraat 36 te Tilburg, wijzigen van brandcompartimentering, verzonden 1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15 - B - Noord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15 Noordstraat 36 te Tilburg, wijzigen van brandcompartimentering, verzonden 14 februari 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56</meta:user-defined>
    <meta:user-defined meta:name="OVERHEIDop.GmbID/DC.identifier">gmb-2022-67556</meta:user-defined>
    <meta:user-defined meta:name="OVERHEIDop.versieInformatie"/>
  </office:meta>
</office:document-meta>
</file>