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1-04292 Lovensekanaaldijk 100tw te Tilburg, def 4 apr 22 brandveilig gebruik Traverse Winteropvang, verzonden 14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1-04292 - B - Lovensekanaaldijk 100tw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754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4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4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een omgevingsvergunning Z-HZ_WABO-2021-04292 Lovensekanaaldijk 100tw te Tilburg, def 4 apr 22 brandveilig gebruik Traverse Winteropvang, verzonden 14 februari 2022</meta:user-defined>
    <meta:user-defined meta:name="DCTERMS.W3CDTF/DCTERMS.available">2022-02-16</meta:user-defined>
    <meta:user-defined meta:name="DCTERMS.W3CDTF/OVERHEIDop.jaargang">2022</meta:user-defined>
    <meta:user-defined meta:name="OVERHEIDop.publicationIssue">67549</meta:user-defined>
    <meta:user-defined meta:name="OVERHEIDop.GmbID/DC.identifier">gmb-2022-67549</meta:user-defined>
    <meta:user-defined meta:name="OVERHEIDop.versieInformatie"/>
  </office:meta>
</office:document-meta>
</file>