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anleggen onderheid riool Kreekrijk deelplangebied G, te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5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aanleggen onderheid riool Kreekrijk deelplangebied G, te Assendelf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45</meta:user-defined>
    <meta:user-defined meta:name="OVERHEIDop.GmbID/DC.identifier">gmb-2022-67545</meta:user-defined>
    <meta:user-defined meta:name="OVERHEIDop.versieInformatie"/>
  </office:meta>
</office:document-meta>
</file>