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0 februar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/>
            <text:p text:style-name="tussenkopcur">Nijeveen</text:p>
            <text:p text:style-name="common-al">07-02 7948 NJ Kolderveen 26 te Nijeveen  verstrekken van zwakalcoholhoudende drank tijdens Concerten De Vegafabriek op 12 maart, 2 april, 23 april, 21 mei, 11 juni, 10 september, 1 oktober en 29 okto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5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/evenementen/horeca week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44</meta:user-defined>
    <meta:user-defined meta:name="OVERHEIDop.GmbID/DC.identifier">gmb-2022-67544</meta:user-defined>
    <meta:user-defined meta:name="OVERHEIDop.versieInformatie"/>
  </office:meta>
</office:document-meta>
</file>