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nabij nr. 244 naar Broekheurnerweg en Zuiderstraat</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een aanvraag ontvangen voor een instemmingsbesluit kabels en leidingen : het herstellen van storing aan glasvezelkabels, op locatie Haaksbergerstraat, nabij nr. 244 naar Broekheurnerweg en Zuiderstraat. De aanvraag is geregistreerd onder zaaknummer V-2022-08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5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nabij nr. 244 naar Broekheurnerweg en Zuiderstraat</meta:user-defined>
    <meta:user-defined meta:name="DCTERMS.W3CDTF/DCTERMS.available">2022-02-16</meta:user-defined>
    <meta:user-defined meta:name="DCTERMS.W3CDTF/OVERHEIDop.jaargang">2022</meta:user-defined>
    <meta:user-defined meta:name="OVERHEIDop.publicationIssue">67533</meta:user-defined>
    <meta:user-defined meta:name="OVERHEIDop.GmbID/DC.identifier">gmb-2022-67533</meta:user-defined>
    <meta:user-defined meta:name="OVERHEIDop.versieInformatie"/>
  </office:meta>
</office:document-meta>
</file>