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84 Het produceren van stenen keukenbladen en toebehoren - Tussendiepen 28, 9206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84 Het produceren van stenen keukenbladen en toebehoren, Tussendiepen 28, 9206AD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752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Tussendiepen 28, 9206AD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84 Het produceren van stenen keukenbladen en toebehoren - Tussendiepen 28, 9206AD Drach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29</meta:user-defined>
    <meta:user-defined meta:name="OVERHEIDop.GmbID/DC.identifier">gmb-2022-67529</meta:user-defined>
    <meta:user-defined meta:name="OVERHEIDop.versieInformatie"/>
  </office:meta>
</office:document-meta>
</file>